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14" style:family="table-column">
      <style:table-column-properties style:column-width="3.3437in"/>
    </style:style>
    <style:style style:name="TableColumn15" style:family="table-column">
      <style:table-column-properties style:column-width="1.1875in"/>
    </style:style>
    <style:style style:name="TableColumn16" style:family="table-column">
      <style:table-column-properties style:column-width="2.2604in"/>
    </style:style>
    <style:style style:name="TableColumn17" style:family="table-column">
      <style:table-column-properties style:column-width="2.2625in"/>
    </style:style>
    <style:style style:name="Table13" style:family="table">
      <style:table-properties style:width="9.0541in" fo:margin-left="0in" table:align="left"/>
    </style:style>
    <style:style style:name="TableRow18" style:family="table-row">
      <style:table-row-properties style:min-row-height="1.127in"/>
    </style:style>
    <style:style style:name="TableCell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Row27" style:family="table-row">
      <style:table-row-properties style:min-row-height="0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6" style:family="table-row">
      <style:table-row-properties style:min-row-height="0.297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6" style:family="table-row">
      <style:table-row-properties style:min-row-height="0.26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56" style:family="table-row">
      <style:table-row-properties style:min-row-height="0.262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5" style:family="table-row">
      <style:table-row-properties style:min-row-height="0.262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75" style:family="table-row">
      <style:table-row-properties style:min-row-height="0.26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262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min-row-height="0.262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02" style:family="table-row">
      <style:table-row-properties style:min-row-height="0.26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11" style:family="table-row">
      <style:table-row-properties style:min-row-height="0.262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20" style:family="table-row">
      <style:table-row-properties style:min-row-height="0.26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min-row-height="0.262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center"/>
    </style:style>
    <style:style style:name="T133" style:parent-style-name="Fuentedepárrafopredeter." style:family="text">
      <style:text-properties style:font-name="Arial,Bold" style:font-name-complex="Arial,Bold" fo:font-size="8pt" style:font-size-asian="8pt" style:font-size-complex="8pt" fo:language="es" fo:country="G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26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text-autospace="none" fo:text-align="center"/>
    </style:style>
    <style:style style:name="T143" style:parent-style-name="Fuentedepárrafopredeter." style:family="text">
      <style:text-properties style:font-name="Arial,Bold" style:font-name-complex="Arial,Bold" fo:font-size="8pt" style:font-size-asian="8pt" style:font-size-complex="8pt" fo:language="es" fo:country="G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50" style:family="table-row">
      <style:table-row-properties style:min-row-height="0.2625in"/>
    </style:style>
    <style:style style:name="TableCell1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1" style:family="table-column">
      <style:table-column-properties style:column-width="1.8013in"/>
    </style:style>
    <style:style style:name="TableColumn162" style:family="table-column">
      <style:table-column-properties style:column-width="1.8076in"/>
    </style:style>
    <style:style style:name="TableColumn163" style:family="table-column">
      <style:table-column-properties style:column-width="1.8034in"/>
    </style:style>
    <style:style style:name="TableColumn164" style:family="table-column">
      <style:table-column-properties style:column-width="1.8041in"/>
    </style:style>
    <style:style style:name="TableColumn165" style:family="table-column">
      <style:table-column-properties style:column-width="1.8069in"/>
    </style:style>
    <style:style style:name="Table160" style:family="table">
      <style:table-properties style:width="9.023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1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1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1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11pt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IDENTIFICACIÓN DE PROGRAMAS Y PROYECTOS PRIORITARIOS Y RELEVANTES ASOCIADOS PRESUPUESTARIAMENTE QUE CONTRIBUYEN AL LOGRO DE LOS RESULTADOS ESTRATEGICOS DEL PAI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DUCTO/SUBPRODUCTO</text:p>
          </table:table-cell>
          <table:table-cell table:style-name="TableCell21">
            <text:p text:style-name="P22">UNIDAD DE MEDIDA</text:p>
          </table:table-cell>
          <table:table-cell table:style-name="TableCell23">
            <text:p text:style-name="P24">META PROGRAMADA 2023</text:p>
          </table:table-cell>
          <table:table-cell table:style-name="TableCell25">
            <text:p text:style-name="P26">PROGRAMACIÓN DE LOS MONTOS QUE SE READECUARAN PARA EJECUCIÓN 2023 EN Q.</text:p>
          </table:table-cell>
        </table:table-row>
        <table:table-row table:style-name="TableRow27">
          <table:table-cell table:style-name="TableCell28">
            <text:p text:style-name="P29">CONSTRUCCIÓN, DE CARRETERAS PRIMARIAS, PUENTES Y DISTRIBUIDORES DE TRANSITO</text:p>
          </table:table-cell>
          <table:table-cell table:style-name="TableCell30">
            <text:p text:style-name="P31">METRO</text:p>
          </table:table-cell>
          <table:table-cell table:style-name="TableCell32">
            <text:p text:style-name="P33">158.49 Mt.</text:p>
          </table:table-cell>
          <table:table-cell table:style-name="TableCell34">
            <text:p text:style-name="P35">Q. 27,772,763.00</text:p>
          </table:table-cell>
        </table:table-row>
        <table:table-row table:style-name="TableRow36">
          <table:table-cell table:style-name="TableCell37">
            <text:p text:style-name="P38">MEJORAMIENTO DE CARRETERAS PRIMARIAS, PUENTES<text:s/></text:p>
            <text:p text:style-name="P39"><text:s/>Y DISTRIBUIDORES DE TRANSITO</text:p>
          </table:table-cell>
          <table:table-cell table:style-name="TableCell40">
            <text:p text:style-name="P41">KILOMETRO</text:p>
          </table:table-cell>
          <table:table-cell table:style-name="TableCell42">
            <text:p text:style-name="P43">3.17 Km</text:p>
          </table:table-cell>
          <table:table-cell table:style-name="TableCell44">
            <text:p text:style-name="P45">Q 19,502,168.00</text:p>
          </table:table-cell>
        </table:table-row>
        <table:table-row table:style-name="TableRow46">
          <table:table-cell table:style-name="TableCell47">
            <text:p text:style-name="P48">CONSTRUCCION DE CARRETERAS SECUNDARIAS Y</text:p>
            <text:p text:style-name="P49">PUENTES</text:p>
          </table:table-cell>
          <table:table-cell table:style-name="TableCell50">
            <text:p text:style-name="P51">KILOMETRO</text:p>
          </table:table-cell>
          <table:table-cell table:style-name="TableCell52">
            <text:p text:style-name="P53">0.20 Km</text:p>
          </table:table-cell>
          <table:table-cell table:style-name="TableCell54">
            <text:p text:style-name="P55">Q 5,782,728.00</text:p>
          </table:table-cell>
        </table:table-row>
        <table:table-row table:style-name="TableRow56">
          <table:table-cell table:style-name="TableCell57">
            <text:p text:style-name="P58">REPOSICION DE CARRETERAS SECUNDARIAS Y PUENTES</text:p>
          </table:table-cell>
          <table:table-cell table:style-name="TableCell59">
            <text:p text:style-name="P60">METRO</text:p>
          </table:table-cell>
          <table:table-cell table:style-name="TableCell61">
            <text:p text:style-name="P62">2.21 Mt.</text:p>
          </table:table-cell>
          <table:table-cell table:style-name="TableCell63">
            <text:p text:style-name="P64">Q 1,495,792.00</text:p>
          </table:table-cell>
        </table:table-row>
        <table:table-row table:style-name="TableRow65">
          <table:table-cell table:style-name="TableCell66">
            <text:p text:style-name="P67">MEJORAMIENTO DE CARRETERAS SECUNDARIAS Y</text:p>
            <text:p text:style-name="P68">PUENTES</text:p>
          </table:table-cell>
          <table:table-cell table:style-name="TableCell69">
            <text:p text:style-name="P70">KILOMETRO</text:p>
          </table:table-cell>
          <table:table-cell table:style-name="TableCell71">
            <text:p text:style-name="P72">31.83 Km.</text:p>
          </table:table-cell>
          <table:table-cell table:style-name="TableCell73">
            <text:p text:style-name="P74">Q 188,310,449.00</text:p>
          </table:table-cell>
        </table:table-row>
        <table:table-row table:style-name="TableRow75">
          <table:table-cell table:style-name="TableCell76">
            <text:p text:style-name="P77">MEJORAMIENTO DE CARRETERAS TERCIARIAS CAMINOS RURALES</text:p>
          </table:table-cell>
          <table:table-cell table:style-name="TableCell78">
            <text:p text:style-name="P79">METRO</text:p>
          </table:table-cell>
          <table:table-cell table:style-name="TableCell80">
            <text:p text:style-name="P81">7,972.36 Mt.</text:p>
          </table:table-cell>
          <table:table-cell table:style-name="TableCell82">
            <text:p text:style-name="P83">Q 34,365,154.00</text:p>
          </table:table-cell>
        </table:table-row>
        <table:table-row table:style-name="TableRow84">
          <table:table-cell table:style-name="TableCell85">
            <text:p text:style-name="P86">CONSTRUCCION DE CARRETERAS TERCIARIAS CAMINOS RURALES</text:p>
          </table:table-cell>
          <table:table-cell table:style-name="TableCell87">
            <text:p text:style-name="P88">METRO CUADRADO</text:p>
          </table:table-cell>
          <table:table-cell table:style-name="TableCell89">
            <text:p text:style-name="P90">2,492.63 Mt2</text:p>
          </table:table-cell>
          <table:table-cell table:style-name="TableCell91">
            <text:p text:style-name="P92">Q 1,367,346.00</text:p>
          </table:table-cell>
        </table:table-row>
        <table:table-row table:style-name="TableRow93">
          <table:table-cell table:style-name="TableCell94">
            <text:p text:style-name="P95">CONSTRUCCION DE PUENTES EN CAMINOS RURALES</text:p>
          </table:table-cell>
          <table:table-cell table:style-name="TableCell96">
            <text:p text:style-name="P97">METRO</text:p>
          </table:table-cell>
          <table:table-cell table:style-name="TableCell98">
            <text:p text:style-name="P99">10.40 Mt</text:p>
          </table:table-cell>
          <table:table-cell table:style-name="TableCell100">
            <text:p text:style-name="P101">Q 2,358,324.00</text:p>
          </table:table-cell>
        </table:table-row>
        <table:table-row table:style-name="TableRow102">
          <table:table-cell table:style-name="TableCell103">
            <text:p text:style-name="P104">MEJORAMIENTO DE CARRETERAS</text:p>
          </table:table-cell>
          <table:table-cell table:style-name="TableCell105">
            <text:p text:style-name="P106">KILOMETRO</text:p>
          </table:table-cell>
          <table:table-cell table:style-name="TableCell107">
            <text:p text:style-name="P108">0.88 Km</text:p>
          </table:table-cell>
          <table:table-cell table:style-name="TableCell109">
            <text:p text:style-name="P110">Q 9,873,549.00</text:p>
          </table:table-cell>
        </table:table-row>
        <table:table-row table:style-name="TableRow111">
          <table:table-cell table:style-name="TableCell112">
            <text:p text:style-name="P113">MEJORAMIENTO DE CALLES</text:p>
          </table:table-cell>
          <table:table-cell table:style-name="TableCell114">
            <text:p text:style-name="P115">METRO</text:p>
          </table:table-cell>
          <table:table-cell table:style-name="TableCell116">
            <text:p text:style-name="P117">7,157.46 Mt</text:p>
          </table:table-cell>
          <table:table-cell table:style-name="TableCell118">
            <text:p text:style-name="P119">Q 58,958,061.00</text:p>
          </table:table-cell>
        </table:table-row>
        <table:table-row table:style-name="TableRow120">
          <table:table-cell table:style-name="TableCell121">
            <text:p text:style-name="P122">CONSTRUCCION, AMPLIACION, REPOSICION Y MEJORAMIENTO DE</text:p>
            <text:p text:style-name="P123">INFRAESTRUCTURA AEROPORTUARIA</text:p>
          </table:table-cell>
          <table:table-cell table:style-name="TableCell124">
            <text:p text:style-name="P125">METRO / METRO CUADRADO</text:p>
          </table:table-cell>
          <table:table-cell table:style-name="TableCell126">
            <text:p text:style-name="P127">1847.31 Mt. / 60,700.71 Mt2.</text:p>
          </table:table-cell>
          <table:table-cell table:style-name="TableCell128">
            <text:p text:style-name="P129">Q 118,426,485</text:p>
          </table:table-cell>
        </table:table-row>
        <table:table-row table:style-name="TableRow130">
          <table:table-cell table:style-name="TableCell131">
            <text:p text:style-name="P132"><text:span text:style-name="T133">CONSTRUCCION, AMPLIACION, REPOSICION Y MEJORAMIENTO DE EDIFICIOS DE SALUD Y BIENESTAR SOCIAL</text:span></text:p>
          </table:table-cell>
          <table:table-cell table:style-name="TableCell134">
            <text:p text:style-name="P135">METRO CUADRADO</text:p>
          </table:table-cell>
          <table:table-cell table:style-name="TableCell136">
            <text:p text:style-name="P137">187.98 Mt2</text:p>
          </table:table-cell>
          <table:table-cell table:style-name="TableCell138">
            <text:p text:style-name="P139">Q 1,677,385.00</text:p>
          </table:table-cell>
        </table:table-row>
        <table:table-row table:style-name="TableRow140">
          <table:table-cell table:style-name="TableCell141">
            <text:p text:style-name="P142"><text:span text:style-name="T143">CONSTRUCCION, AMPLIACION, REPOSICION Y MEJORAMIENTO DE INFRAESTRUCTURA URBANISTICA Y DE DESARROLLO</text:span></text:p>
          </table:table-cell>
          <table:table-cell table:style-name="TableCell144">
            <text:p text:style-name="P145">METRO</text:p>
          </table:table-cell>
          <table:table-cell table:style-name="TableCell146">
            <text:p text:style-name="P147">119.49 Mt.</text:p>
          </table:table-cell>
          <table:table-cell table:style-name="TableCell148">
            <text:p text:style-name="P149">Q 21,000,000.00</text:p>
          </table:table-cell>
        </table:table-row>
        <table:table-row table:style-name="TableRow150">
          <table:table-cell table:style-name="TableCell151" table:number-columns-spanned="3">
            <text:p text:style-name="P152">TOTAL</text:p>
          </table:table-cell>
          <table:covered-table-cell/>
          <table:covered-table-cell/>
          <table:table-cell table:style-name="TableCell153">
            <text:p text:style-name="P154">Q. 490,890,204.00</text:p>
          </table:table-cell>
        </table:table-row>
      </table:table>
      <text:p text:style-name="P155"/>
      <text:p text:style-name="P156"/>
      <text:p text:style-name="P157"/>
      <text:p text:style-name="P158">PLAN DE IMPLEMENTACIÓN DE LOS PROGRAMAS Y PROYECTOS PRIORITARIOS PARA EL LOGRO DE LOS RESULTADOS ARTÍCULO<text:s/>21, DECRETO<text:s/>54-2022</text:p>
      <text:p text:style-name="P159">EJERCICIO FISCAL 2023</text:p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OMBRE DEL RESULTADO ESTRATÉGICO</text:p>
          </table:table-cell>
          <table:table-cell table:style-name="TableCell169">
            <text:p text:style-name="P170">ANTECENDENTES DE LA IMPLEMENTACIÓN DEL RESULTADO ESTRATÉGICO Y LOGROS ALCANZADOS</text:p>
          </table:table-cell>
          <table:table-cell table:style-name="TableCell171">
            <text:p text:style-name="P172">JUSTIFICACIÓN</text:p>
          </table:table-cell>
          <table:table-cell table:style-name="TableCell173">
            <text:p text:style-name="P174">RESULTADOS INMEDIATOS, INTERMEDIOS Y FINALES QUE SE PRETENDEN ALCANZAR A CORTO, MEDIANO Y LARGO PLAZO UNA VEZ IMPLEMENTADA LA INTERVENCIÓN</text:p>
          </table:table-cell>
          <table:table-cell table:style-name="TableCell175">
            <text:p text:style-name="P176">INDICAR LA EXISTENCIA DE UN MODELO LÓGICO QUE SUSTENTE DICHO RESULTADO O INDICAR SI ESTA EN CONTRUCCIÓN</text:p>
          </table:table-cell>
        </table:table-row>
        <table:table-row table:style-name="TableRow177">
          <table:table-cell table:style-name="TableCell178">
            <text:p text:style-name="P179">Dotar a las comunidades urbanas y rurales del país mediante la ejecución de proyectos de infraestructura vial y proyectos de infraestructura en obra pública a nivel nacional que sea competencia de la institución, permitiendo con ello mejorar el desarrollo económico del país y la calidad de vida de los habitantes de Guatemala</text:p>
          </table:table-cell>
          <table:table-cell table:style-name="TableCell180">
            <text:p text:style-name="P181">Plan Estratégico Institucional –PEI- 2022-2032<text:s/>Ministerio de Comunicaciones, Infraestructura y Vivienda</text:p>
          </table:table-cell>
          <table:table-cell table:style-name="TableCell182">
            <text:p text:style-name="P183">Es necesario mantener en óptimo estado la infraestructura vial para el país con la finalidad de mejorar las condiciones de la población guatemalteca mediante una correcta planificación</text:p>
          </table:table-cell>
          <table:table-cell table:style-name="TableCell184">
            <text:p text:style-name="P185">Incremento y mejora de la infraestructura vial del país colaborando con el desarrollo del país</text:p>
          </table:table-cell>
          <table:table-cell table:style-name="TableCell186">
            <text:p text:style-name="P187">Plan Estratégico Institucional –PEI- 2022-2032 Ministerio de Comunicaciones, Infraestructura y Vivienda</text:p>
          </table:table-cell>
        </table:table-row>
      </table:table>
      <text:p text:style-name="Normal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SemiBold" svg:font-family="Montserrat SemiBold" style:font-family-generic="system" style:font-pitch="variable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fo:font-size="11pt" style:font-size-asian="11pt" style:font-size-complex="11pt" fo:language="es" fo:country="ES" fo:hyphenate="false"/>
    </style:style>
    <style:style style:name="SinespaciadoCar" style:display-name="Sin espaciado Car" style:family="text" style:parent-style-name="Fuentedepárrafopredeter.">
      <style:text-properties fo:font-size="11pt" style:font-size-asian="11pt" style:font-size-complex="11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>
        <style:tab-stops>
          <style:tab-stop style:type="left" style:position="5.418in"/>
        </style:tab-stops>
      </style:paragraph-properties>
    </style:style>
    <style:style style:name="P3" style:parent-style-name="Normal" style:family="paragraph">
      <style:paragraph-properties style:snap-to-layout-grid="false"/>
      <style:text-properties style:font-name="Montserrat SemiBold" fo:font-weight="bold" style:font-weight-asian="bold" style:font-weight-complex="bold" fo:color="#0E1538" fo:font-size="8pt" style:font-size-asian="8pt" style:font-size-complex="8pt" fo:language="es" fo:country="GT"/>
    </style:style>
    <style:style style:name="P4" style:parent-style-name="Normal" style:family="paragraph">
      <style:paragraph-properties style:snap-to-layout-grid="false"/>
      <style:text-properties style:font-name="Montserrat SemiBold" fo:font-weight="bold" style:font-weight-asian="bold" style:font-weight-complex="bold" fo:color="#0E1538" fo:font-size="8pt" style:font-size-asian="8pt" style:font-size-complex="8pt" fo:language="es" fo:country="GT"/>
    </style:style>
    <style:style style:name="T5" style:parent-style-name="Fuentedepárrafopredeter." style:family="text">
      <style:text-properties fo:font-style="italic" style:font-style-asian="italic" style:font-style-complex="italic" fo:color="#4472C4"/>
    </style:style>
    <style:style style:name="P6" style:parent-style-name="Normal" style:family="paragraph">
      <style:paragraph-properties style:snap-to-layout-grid="false" fo:text-align="center"/>
      <style:text-properties style:font-name="Montserrat SemiBold" fo:font-weight="bold" style:font-weight-asian="bold" style:font-weight-complex="bold" fo:color="#0E1538" fo:font-size="10pt" style:font-size-asian="10pt" style:font-size-complex="10pt"/>
    </style:style>
    <style:style style:name="P7" style:parent-style-name="Normal" style:family="paragraph">
      <style:paragraph-properties style:snap-to-layout-grid="false" fo:text-align="center"/>
      <style:text-properties style:font-name="Montserrat SemiBold" fo:font-weight="bold" style:font-weight-asian="bold" style:font-weight-complex="bold" fo:color="#0E1538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Montserrat SemiBold" fo:font-weight="bold" style:font-weight-asian="bold" style:font-weight-complex="bold" fo:color="#0E1538" fo:font-size="10pt" style:font-size-asian="10pt" style:font-size-complex="10pt"/>
    </style:style>
    <style:style style:name="T10" style:parent-style-name="Fuentedepárrafopredeter." style:family="text">
      <style:text-properties style:font-name="Montserrat SemiBold" fo:font-weight="bold" style:font-weight-asian="bold" style:font-weight-complex="bold" fo:color="#0E1538" fo:font-size="10pt" style:font-size-asian="10pt" style:font-size-complex="10pt"/>
    </style:style>
    <style:style style:name="T11" style:parent-style-name="Fuentedepárrafopredeter." style:family="text">
      <style:text-properties style:font-name="Montserrat SemiBold" fo:font-weight="bold" style:font-weight-asian="bold" style:font-weight-complex="bold" fo:color="#0E1538" fo:font-size="10pt" style:font-size-asian="10pt" style:font-size-complex="10pt"/>
    </style:style>
    <style:style style:name="T12" style:parent-style-name="Fuentedepárrafopredeter." style:family="text">
      <style:text-properties style:font-name="Montserrat SemiBold" fo:font-weight="bold" style:font-weight-asian="bold" style:font-weight-complex="bold" fo:color="#0E1538" fo:font-size="10pt" style:font-size-asian="10pt" style:font-size-complex="10pt"/>
    </style:style>
    <style:style style:family="graphic" style:name="a12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203864" draw:opacity="100%" draw:stroke="solid" svg:stroke-width="0.01389in" svg:stroke-color="#2f528f" svg:stroke-opacity="100%" draw:stroke-linejoin="miter" svg:stroke-linecap="butt"/>
    </style:style>
    <style:style style:family="graphic" style:name="a5">
      <style:graphic-properties draw:fill="solid" draw:fill-color="#203864" draw:opacity="100%" draw:stroke="solid" svg:stroke-width="0.01389in" svg:stroke-color="#2f528f" svg:stroke-opacity="100%" draw:stroke-linejoin="miter" svg:stroke-linecap="butt"/>
    </style:style>
    <style:style style:family="graphic" style:name="a6">
      <style:graphic-properties draw:fill="solid" draw:fill-color="#203864" draw:opacity="100%" draw:stroke="solid" svg:stroke-width="0.01389in" svg:stroke-color="#2f528f" svg:stroke-opacity="100%" draw:stroke-linejoin="miter" svg:stroke-linecap="butt"/>
    </style:style>
    <style:style style:family="graphic" style:name="a7">
      <style:graphic-properties draw:fill="solid" draw:fill-color="#203864" draw:opacity="100%" draw:stroke="solid" svg:stroke-width="0.01389in" svg:stroke-color="#2f528f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66432" draw:style-name="a0" draw:name="Imagen 3" text:anchor-type="paragraph" svg:x="5.84792in" svg:y="-0.32292in" svg:width="1.13403in" svg:height="0.66736in" style:rel-width="scale" style:rel-height="scale"><draw:image xlink:href="media/image1.png" xlink:type="simple" xlink:show="embed" xlink:actuate="onLoad"/><svg:title/><svg:desc/></draw:frame><draw:frame draw:z-index="251663360" draw:style-name="a1" draw:name="Imagen 1" text:anchor-type="paragraph" svg:x="-0.90486in" svg:y="-0.60486in" svg:width="2.25764in" svg:height="1.18542in" style:rel-width="scale" style:rel-height="scale"><draw:image xlink:href="media/image2.png" xlink:type="simple" xlink:show="embed" xlink:actuate="onLoad"/><svg:title/><svg:desc/></draw:frame><draw:frame draw:z-index="251660288" draw:id="id0" draw:style-name="a2" draw:name="Cuadro de texto 5" text:anchor-type="paragraph" svg:x="1.25417in" svg:y="-0.33889in" svg:width="2.01458in" svg:height="0.75in" style:rel-width="scale" style:rel-height="scale"><draw:text-box><text:p text:style-name="P3">MINISTERIO DE COMUNICACIONES, INFRAESTRUCTURA Y</text:p><text:p text:style-name="P4">VIVIENDA</text:p></draw:text-box><svg:title/><svg:desc/></draw:frame><draw:frame draw:z-index="251662336" draw:style-name="a3" draw:name="Imagen 2" text:anchor-type="paragraph" svg:x="-1.22917in" svg:y="-0.76893in" svg:width="8.54237in" svg:height="11.05383in" style:rel-width="scale" style:rel-height="scale"><draw:image xlink:href="media/image3.png" xlink:type="simple" xlink:show="embed" xlink:actuate="onLoad"/><svg:title/><svg:desc/></draw:frame><text:tab/></text:p>
      </style:header>
      <style:footer>
        <text:p text:style-name="Piedepágina"><text:span text:style-name="T5"><draw:g draw:z-index="251665408" draw:name="Grupo 19" draw:id="id9" draw:style-name="a12" text:anchor-type="paragraph"><svg:title/><svg:desc/><draw:custom-shape svg:x="3.34846in" svg:y="0.16187in" svg:width="0.1321in" svg:height="0.12744in" draw:id="id1" draw:style-name="a4" draw:name="Rectángulo redondeado 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4514in" svg:y="0.16187in" svg:width="0.1321in" svg:height="0.12744in" draw:id="id2" draw:style-name="a5" draw:name="Rectángulo redondeado 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1013in" svg:y="0.16187in" svg:width="0.1321in" svg:height="0.12744in" draw:id="id3" draw:style-name="a6" draw:name="Rectángulo redondeado 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17721in" svg:y="0.16187in" svg:width="0.1321in" svg:height="0.12744in" draw:id="id4" draw:style-name="a7" draw:name="Rectángulo redondeado 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" draw:style-name="a8" draw:name="Imagen 11" svg:x="3.17303in" svg:y="0.17226in" svg:width="0.14811in" svg:height="0.11018in" style:rel-width="scale" style:rel-height="scale"><draw:image xlink:href="media/image4.png" xlink:type="simple" xlink:show="embed" xlink:actuate="onLoad"/><svg:title/><svg:desc>C:\Users\haref\Downloads\Ixotype-Blog-Logo-de-Twitter.png</svg:desc></draw:frame><draw:frame draw:id="id6" draw:style-name="a9" draw:name="Imagen 14" svg:x="2.88273in" svg:y="0.18057in" svg:width="0.05437in" svg:height="0.11151in" style:rel-width="scale" style:rel-height="scale"><draw:image xlink:href="media/image5.png" xlink:type="simple" xlink:show="embed" xlink:actuate="onLoad"/><svg:title/><svg:desc>C:\Users\haref\Desktop\Escritorio Viejo\Papelería Membretada\170-1708863_facebook-f-logo-png-transparent-background-facebook-icon.png</svg:desc></draw:frame><draw:frame draw:id="id7" draw:style-name="a10" draw:name="Imagen 16" svg:x="3.0331in" svg:y="0.18888in" svg:width="0.09674in" svg:height="0.0677in" style:rel-width="scale" style:rel-height="scale"><draw:image xlink:href="media/image6.png" xlink:type="simple" xlink:show="embed" xlink:actuate="onLoad"/><svg:title/><svg:desc>C:\Users\haref\Desktop\Escritorio Viejo\Papelería Membretada\1280px-YouTube_full-color_icon_(2017).svg.png</svg:desc></draw:frame><draw:frame draw:id="id8" draw:style-name="a11" draw:name="Imagen 18" svg:x="3.36517in" svg:y="0.17433in" svg:width="0.0984in" svg:height="0.09757in" style:rel-width="scale" style:rel-height="scale"><draw:image xlink:href="media/image7.png" xlink:type="simple" xlink:show="embed" xlink:actuate="onLoad"/><svg:title/><svg:desc/></draw:frame></draw:g></text:span><draw:frame draw:z-index="251661312" draw:id="id10" draw:style-name="a13" draw:name="Cuadro de texto 6" text:anchor-type="paragraph" svg:x="0in" svg:y="-0.2708in" svg:width="6in" svg:height="0.775in" style:rel-width="scale" style:rel-height="scale"><draw:text-box><text:p text:style-name="P6">Avenida Petapa 47-79, zona 12, Centro Comercial Plaza Grecia,</text:p><text:p text:style-name="P7">Guatemala, Guatemala PBX: (502) 2322-8200</text:p><text:p text:style-name="P8"><text:a xlink:href="http://www.fss.gob.gt" office:target-frame-name="_top" xlink:show="replace">www.fss.gob.gt</text:a><text:span text:style-name="T9"><text:s/></text:span><text:span text:style-name="T10">Síguenos en: <text:s text:c="4"/></text:span><text:span text:style-name="T11"><text:s text:c="16"/></text:span><text:span text:style-name="T12"><text:s/>Fondo Social de Solidaridad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Rocio del Carmen Herrera Sandoval</dc:creator>
    <meta:creation-date>2023-03-31T16:03:00Z</meta:creation-date>
    <dc:date>2023-03-31T16:03:00Z</dc:date>
    <meta:print-date>2023-03-28T03:5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2" meta:character-count="2935" meta:row-count="20" meta:non-whitespace-character-count="2488"/>
  </office:meta>
</office:document-meta>
</file>